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8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80" loext:opacity="100%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80" loext:opacity="100%" style:font-name="Times New Roman" fo:font-size="12pt" officeooo:paragraph-rsid="00059e01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12pt" officeooo:rsid="00059e01" officeooo:paragraph-rsid="00059e01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a933" loext:opacity="100%" style:font-name="Times New Roman" fo:font-size="12pt" officeooo:rsid="000530dd" officeooo:paragraph-rsid="000530dd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9.975cm"/>
        </style:tab-stops>
      </style:paragraph-properties>
      <style:text-properties fo:color="#00a933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rsid="00035b40" officeooo:paragraph-rsid="00035b4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Times New Roman" fo:font-size="12pt" fo:font-weight="bold" officeooo:rsid="00059e01" officeooo:paragraph-rsid="00059e0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loext:opacity="100%" fo:font-size="12pt" officeooo:paragraph-rsid="00059e01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80" loext:opacity="100%" style:font-name="Times New Roman" fo:font-size="12pt" style:font-size-asian="12pt" style:font-size-complex="12pt"/>
    </style:style>
    <style:style style:name="T1" style:family="text">
      <style:text-properties fo:color="#008000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035b40"/>
    </style:style>
    <style:style style:name="T4" style:family="text">
      <style:text-properties officeooo:rsid="0003a92a"/>
    </style:style>
    <style:style style:name="T5" style:family="text">
      <style:text-properties officeooo:rsid="000530dd"/>
    </style:style>
    <style:style style:name="T6" style:family="text">
      <style:text-properties fo:color="#00a933" loext:opacity="100%"/>
    </style:style>
    <style:style style:name="T7" style:family="text">
      <style:text-properties fo:color="#00a933" loext:opacity="100%" officeooo:rsid="000530dd"/>
    </style:style>
    <style:style style:name="T8" style:family="text">
      <style:text-properties fo:color="#00a933" loext:opacity="100%" officeooo:rsid="00035b40"/>
    </style:style>
    <style:style style:name="T9" style:family="text">
      <style:text-properties fo:color="#00a933" loext:opacity="100%" officeooo:rsid="00059e01"/>
    </style:style>
    <style:style style:name="T10" style:family="text">
      <style:text-properties style:font-name="Times New Roman" fo:font-weight="bold" officeooo:rsid="00059e01" style:font-weight-asian="bold" style:font-weight-complex="bold"/>
    </style:style>
    <style:style style:name="T11" style:family="text">
      <style:text-properties style:font-name="Times New Roman" fo:font-weight="bold" officeooo:rsid="000707ba" style:font-weight-asian="bold" style:font-weight-complex="bold"/>
    </style:style>
    <style:style style:name="T12" style:family="text">
      <style:text-properties officeooo:rsid="000707ba"/>
    </style:style>
    <style:style style:name="T13" style:family="text">
      <style:text-properties fo:font-weight="bold" officeooo:rsid="000530d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530dd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Nom Prénom</text:span><text:tab/><text:span text:style-name="T5">Ecrire ici nom et adresse de l’entreprise</text:span></text:p>
      <text:p text:style-name="P11"><text:span text:style-name="T3">Adresse</text:span><text:tab/><text:tab/><text:span text:style-name="T14">après</text:span><text:span text:style-name="T5"> avoir fait des photocopies</text:span></text:p>
      <text:p text:style-name="P4"><text:span text:style-name="T8">Code postal Ville</text:span><text:tab/></text:p>
      <text:p text:style-name="P4">Tel. : <text:span text:style-name="T6">03 </text:span><text:span text:style-name="T8">03 03 03 03</text:span><text:tab/></text:p>
      <text:p text:style-name="P4">Port. : <text:span text:style-name="T6">06 06 06 06 06</text:span></text:p>
      <text:p text:style-name="P8">Mail : <text:span text:style-name="T6">XXX@XX.com</text:span></text:p>
      <text:p text:style-name="P4"/>
      <text:p text:style-name="P7"><text:tab/>A <text:span text:style-name="T4">Bruay la Buissière</text:span>, le <text:span text:style-name="T4">23</text:span> <text:span text:style-name="T5">avril</text:span> 20<text:span text:style-name="T5">25</text:span></text:p>
      <text:p text:style-name="P4"/>
      <text:p text:style-name="P9">Objet : Demande de stage <text:span text:style-name="T4">d'observation</text:span></text:p>
      <text:p text:style-name="P4"/>
      <text:p text:style-name="P5"/>
      <text:p text:style-name="P5"><text:tab/>Madame, Monsieur, <text:span text:style-name="T9">(ou Maître, ou Monsieur le Maire ou ...)</text:span></text:p>
      <text:p text:style-name="P5"/>
      <text:p text:style-name="P6"><text:tab/>Elève <text:span text:style-name="T4">en</text:span> classe de troisième au collège <text:span text:style-name="T5">Edmond Rostand</text:span> de <text:span text:style-name="T4">Bruay la Buissière</text:span>, je dois effectuer, dans le cadre de ma formation, un stage d'observation de l'entreprise et de prise de contact réel avec le monde du travail, du <text:span text:style-name="T7">XX</text:span><text:span text:style-name="T5"> Juin</text:span> 20<text:span text:style-name="T7">XX</text:span>.</text:p>
      <text:p text:style-name="P6"><text:tab/>Ce stage doit me permettre de consolider mon projet d'orientation et votre entreprise <text:span text:style-name="T1">(ou atelier, magasin, service...)</text:span> semble correspondre à mes objectifs : <text:span text:style-name="T1">(développez les)</text:span>.</text:p>
      <text:p text:style-name="P10">Faire trois paragraphe<text:span text:style-name="T12">s</text:span> :</text:p>
      <text:p text:style-name="P10">MOI =&gt; J’aime, mon caractère, ma passion, mes loisirs, <text:span text:style-name="T12">je recherche</text:span> (compétences, attitudes, aptitudes)</text:p>
      <text:p text:style-name="P10">VOUS =&gt; Je me renseigne sur l’entreprise (métiers, travaux, réalisations, <text:span text:style-name="T12">ses clients.</text:span>..)</text:p>
      <text:p text:style-name="P10">ENSEMBLE =&gt; Pourquoi ce stage serait bénéfique (lien entre MOI et VOUS)</text:p>
      <text:p text:style-name="P2">Quelques idées ou arguments pour exprimer votre forte envie de faire un stage :</text:p>
      <text:list text:style-name="L1">
        <text:list-item>
          <text:p text:style-name="P15">mieux connaître votre entreprise et le secteur d'activité dont elle fait partie ; par exemple : le bâtiment, un secteur industriel, l’hôtellerie...</text:p>
        </text:list-item>
        <text:list-item>
          <text:p text:style-name="P15">découvrir le métier de … exercé dans votre entreprise.</text:p>
        </text:list-item>
        <text:list-item>
          <text:p text:style-name="P15">Demander un rendez vous pour présenter ces arguments ainsi que le cahier de stage, la convention...</text:p>
        </text:list-item>
      </text:list>
      <text:p text:style-name="P3"><text:tab/><text:span text:style-name="T2">Dans l'espoir d'une réponse favorable, je vous prie d'agréer, Madame, Monsieur, </text:span><text:span text:style-name="T9">(ou Maître, ou Monsieur le Maire ou …) </text:span><text:span text:style-name="T2">l'expression de mes respectueuses salutations.</text:span></text:p>
      <text:p text:style-name="P1"/>
      <text:p text:style-name="P12">Prénom Nom</text:p>
      <text:p text:style-name="P12"/>
      <text:p text:style-name="P13">ATTENTION La lettre de motivation doit tenir sur une seule page et être rédigée à la main !!</text:p>
      <text:p text:style-name="P13">Je vous conseille de l’écrire avec le plus grand soin sans écrire le nom de l’entreprise puis de faire des photocopies.</text:p>
      <text:p text:style-name="P14"><text:span text:style-name="T10">Vous donnerez les photocopies lorsque vous visiterez les entreprises en ajoutant à la main leurs noms </text:span><text:span text:style-name="T11">et adresse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16T08:07:26.06</meta:creation-date>
    <dc:date>2025-04-23T15:55:00.184000000</dc:date>
    <meta:editing-duration>PT32M40S</meta:editing-duration>
    <meta:editing-cycles>7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24" meta:word-count="315" meta:character-count="1893" meta:non-whitespace-character-count="1597"/>
  </office:meta>
</office:document-meta>
</file>