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3bcab" officeooo:paragraph-rsid="0003bcab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fo:font-size="14pt" fo:font-weight="bold" officeooo:rsid="0003bcab" officeooo:paragraph-rsid="0003bcab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fo:padding="0.049cm" fo:border="0.06pt solid #000000" style:shadow="none"/>
      <style:text-properties fo:font-size="14pt" fo:font-weight="bold" officeooo:rsid="0005cbff" officeooo:paragraph-rsid="0005cb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font-size="12pt" style:text-underline-style="solid" style:text-underline-width="auto" style:text-underline-color="font-color" fo:font-weight="normal" officeooo:rsid="0003bcab" officeooo:paragraph-rsid="0003bca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padding="0cm" fo:border="none" style:shadow="none">
        <style:tab-stops>
          <style:tab-stop style:position="3.344cm"/>
        </style:tab-stops>
      </style:paragraph-properties>
      <style:text-properties fo:font-size="12pt" style:text-underline-style="solid" style:text-underline-width="auto" style:text-underline-color="font-color" fo:font-weight="normal" officeooo:rsid="0003bcab" officeooo:paragraph-rsid="0003bca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padding="0cm" fo:border="none" style:shadow="none"/>
      <style:text-properties fo:font-size="12pt" fo:font-weight="normal" officeooo:rsid="0003bcab" officeooo:paragraph-rsid="0003bca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padding="0cm" fo:border="none" style:shadow="none">
        <style:tab-stops>
          <style:tab-stop style:position="3.344cm"/>
        </style:tab-stops>
      </style:paragraph-properties>
      <style:text-properties fo:font-size="12pt" fo:font-weight="normal" officeooo:rsid="0003bcab" officeooo:paragraph-rsid="0003bca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padding="0cm" fo:border="none" style:shadow="none">
        <style:tab-stops>
          <style:tab-stop style:position="3.344cm"/>
          <style:tab-stop style:position="7.504cm" style:type="right"/>
        </style:tab-stops>
      </style:paragraph-properties>
      <style:text-properties fo:font-size="12pt" fo:font-weight="normal" officeooo:rsid="0003bcab" officeooo:paragraph-rsid="0003bca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padding="0cm" fo:border="none" style:shadow="none">
        <style:tab-stops>
          <style:tab-stop style:position="0cm" style:type="right"/>
          <style:tab-stop style:position="3.344cm"/>
          <style:tab-stop style:position="13.57cm" style:type="right"/>
        </style:tab-stops>
      </style:paragraph-properties>
      <style:text-properties fo:font-size="12pt" fo:font-weight="normal" officeooo:rsid="0003bcab" officeooo:paragraph-rsid="0003bca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padding="0cm" fo:border="none" style:shadow="none"/>
      <style:text-properties fo:font-size="12pt" style:text-underline-style="none" fo:font-weight="normal" officeooo:rsid="0003bcab" officeooo:paragraph-rsid="0003bca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padding="0cm" fo:border="none" style:shadow="none">
        <style:tab-stops>
          <style:tab-stop style:position="3.344cm"/>
        </style:tab-stops>
      </style:paragraph-properties>
      <style:text-properties fo:font-size="12pt" style:text-underline-style="none" fo:font-weight="normal" officeooo:rsid="0003bcab" officeooo:paragraph-rsid="0003bca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padding="0cm" fo:border="none" style:shadow="none"/>
      <style:text-properties fo:font-size="12pt" style:text-underline-style="none" fo:font-weight="normal" officeooo:rsid="0003bcab" officeooo:paragraph-rsid="0005cbf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padding="0cm" fo:border="none" style:shadow="none"/>
      <style:text-properties fo:font-size="12pt" style:text-underline-style="none" fo:font-weight="normal" officeooo:rsid="0003bcab" officeooo:paragraph-rsid="0003bca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padding="0cm" fo:border="none" style:shadow="none"/>
      <style:text-properties fo:font-size="12pt" style:text-underline-style="none" fo:font-weight="normal" officeooo:rsid="0006482d" officeooo:paragraph-rsid="0006482d" style:font-size-asian="10.5pt" style:font-weight-asian="normal" style:font-size-complex="12pt" style:font-weight-complex="normal"/>
    </style:style>
    <style:style style:name="T1" style:family="text">
      <style:text-properties officeooo:rsid="00053af7"/>
    </style:style>
    <style:style style:name="T2" style:family="text">
      <style:text-properties officeooo:rsid="0005cbff"/>
    </style:style>
    <style:style style:name="T3" style:family="text">
      <style:text-properties fo:color="#00a933" loext:opacity="100%"/>
    </style:style>
    <style:style style:name="T4" style:family="text">
      <style:text-properties fo:color="#00a933" loext:opacity="100%" officeooo:rsid="0005cbff"/>
    </style:style>
    <style:style style:name="T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Adresse</text:p>
      <text:p text:style-name="P1">Ville</text:p>
      <text:p text:style-name="P1">Tel. :</text:p>
      <text:p text:style-name="P1">Mail :</text:p>
      <text:p text:style-name="P1"/>
      <text:p text:style-name="P1">Né(e) le 01 janvier 2000, 14 ans.</text:p>
      <text:p text:style-name="P1"/>
      <text:p text:style-name="P3">Stage d’observation en entreprise de 4ème collège</text:p>
      <text:p text:style-name="P2"/>
      <text:p text:style-name="P2"/>
      <text:p text:style-name="P4">Formation :</text:p>
      <text:p text:style-name="P6"/>
      <text:p text:style-name="P9">20<text:span text:style-name="T2">21</text:span> - 20<text:span text:style-name="T2">24</text:span> : <text:tab/>Préparation du Diplôme National du brevet</text:p>
      <text:p text:style-name="P8"><text:tab/>Collège <text:span text:style-name="T1">XXX</text:span> – <text:span text:style-name="T1">62 XXX</text:span> <text:span text:style-name="T1">XXXX</text:span></text:p>
      <text:p text:style-name="P7"/>
      <text:p text:style-name="P7"/>
      <text:p text:style-name="P5">Expérience professionnelle <text:span text:style-name="T4">(si vous en avez déjà une)</text:span> :</text:p>
      <text:p text:style-name="P11"><text:span text:style-name="T2">du XX au XX juillet </text:span>20<text:span text:style-name="T2">23</text:span> : <text:tab/>Stage d'observation en entreprise</text:p>
      <text:p text:style-name="P11"><text:tab/><text:tab/><text:tab/>Nom de l'entreprise – <text:span text:style-name="T1">62</text:span> Ville</text:p>
      <text:p text:style-name="P11"><text:tab/><text:tab/><text:tab/>J'ai observé le métier de … J'ai réalisé ...</text:p>
      <text:p text:style-name="P7"/>
      <text:p text:style-name="P6"/>
      <text:p text:style-name="P4">Compétences techniques et langues étrangères :</text:p>
      <text:p text:style-name="P10">Informatique : <text:span text:style-name="T2">J’ai un niveau PIX de XX <text:s text:c="3"/></text:span><text:span text:style-name="T4">(ou niveau par compétences (voir certificat fin de Troisième))</text:span></text:p>
      <text:p text:style-name="P10"/>
      <text:p text:style-name="P10">Langues : <text:tab/><text:span text:style-name="T2">Niveau </text:span><text:span text:style-name="T4">A1 ou A2 ou B1…</text:span><text:span text:style-name="T2"> en </text:span><text:s/>Anglais </text:p>
      <text:p text:style-name="P12"><text:tab/><text:tab/><text:span text:style-name="T2">Niveau </text:span><text:span text:style-name="T4">A1 ou A2 ou B1…</text:span><text:span text:style-name="T2"> en </text:span><text:s/>A<text:span text:style-name="T2">llemand</text:span></text:p>
      <text:p text:style-name="P10"/>
      <text:p text:style-name="P14">Mobilité : <text:tab/>Je possède l’<text:span text:style-name="T3">ASSR2</text:span></text:p>
      <text:p text:style-name="P14"><text:span text:style-name="T3"><text:tab/><text:tab/></text:span><text:span text:style-name="T5">Je peux me déplacer</text:span><text:span text:style-name="T3"> à vélo, en trottinette électrique, en bus...</text:span></text:p>
      <text:p text:style-name="P10"/>
      <text:p text:style-name="P10">Loisirs : J'aime … Je pratique ….</text:p>
      <text:p text:style-name="P10"/>
      <text:p text:style-name="P10">Sport(s) : Je pratique … <text:span text:style-name="T2">à </text:span><text:span text:style-name="T4">XX</text:span><text:span text:style-name="T2"> depuis </text:span><text:span text:style-name="T4">XXans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3-21T08:43:00.63</meta:creation-date>
    <dc:date>2025-04-23T16:07:26.162000000</dc:date>
    <meta:editing-duration>PT12M39S</meta:editing-duration>
    <meta:editing-cycles>5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22" meta:word-count="146" meta:character-count="810" meta:non-whitespace-character-count="663"/>
  </office:meta>
</office:document-meta>
</file>